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2C4F4582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2">Sacred Activations</text:span> ® is een methode die werkt op je onbewuste overtuigingen en gedragspatronen. </text:p>
      <text:p text:style-name="Standard">Met deze techniek worden onbewuste overtuigingen gewist en geherprogrammeerd. </text:p>
      <text:p text:style-name="Standard"/>
      <text:p text:style-name="Standard">Je wordt losgekoppeld van het collectieve bewustzijn met al z'n beperkende overtuigingen over <text:s/>angst, boosheid, onrust, lijden, tekort en afgescheiden voelen. </text:p>
      <text:p text:style-name="Standard"/>
      <text:p text:style-name="Standard">Het activeert dat wat bij jouw unieke blauwdruk hoort. Zodat je betere toegang hebt tot jouw unieke potentieel. </text:p>
      <text:p text:style-name="Standard"/>
      <text:p text:style-name="Standard"><text:span text:style-name="T1">Onbewuste beperkende overtuigingen ontstaan meestal in je vroege jeugd</text:span>. </text:p>
      <text:p text:style-name="Standard">Bijvoorbeeld een ouder of leraar heeft tegen je gezegd dat je niet goed bent in tekenen en dat is blijven hangen in je hoofd.</text:p>
      <text:p text:style-name="Standard"/>
      <text:p text:style-name="Standard">Dat lijkt een overtuiging die niet echt van belang is, maar het kan je zelfvertrouwen zodanig ondermijnen dat je dit ook gelooft op vele andere gebieden in je leven. </text:p>
      <text:p text:style-name="Standard"/>
      <text:p text:style-name="Standard">Een overtuiging is een conclusie. Je bent ervan overtuigd dat het zo is, dus kan het niet veranderen:</text:p>
      <text:p text:style-name="Standard">“ik kan het niet, dus begin ik er ook niet aan”. </text:p>
      <text:p text:style-name="Standard"/>
      <text:p text:style-name="Standard">Er zijn ook overtuigingen die via de familie lijnen worden doorgegeven. </text:p>
      <text:p text:style-name="Standard"/>
      <text:p text:style-name="Standard">Vaak zijn dat uitspraken die je in je gezin van herkomst of door familie, vaak gedaan werden. </text:p>
      <text:p text:style-name="Standard"/>
      <text:p text:style-name="Standard">Nog vaker is het het gedrag van je ouders / grootouders, dat je als kind onbewust kopieert. </text:p>
      <text:p text:style-name="Standard">Bijvoorbeeld hoe je ouders met elkaar omgaan, hoe er met geld omgegaan wordt enz. </text:p>
      <text:p text:style-name="Standard"/>
      <text:p text:style-name="Standard">Wat ook vaak gebeurt is dat je als kind niet de (emotionele) aandacht krijgt die je nodig hebt. </text:p>
      <text:p text:style-name="Standard">Dan kun je bijvoorbeeld please gedrag ontwikkelen. </text:p>
      <text:p text:style-name="Standard">Ervoor zorgen dat je ouders blij zijn, want anders kunnen ze niet goed voor je zorgen. </text:p>
      <text:p text:style-name="Standard">Nogmaals, dit gebeurt allemaal onbewust!</text:p>
      <text:p text:style-name="Standard"/>
      <text:p text:style-name="Standard">Vaak zijn deze aanpassingen als kind nodig om te overleven, maar zijn ze niet meer dienend als je volwassen bent. </text:p>
      <text:p text:style-name="Standard"/>
      <text:p text:style-name="Standard">Deze gedragsaanpassingen en overtuigingen houden je tegen om je mooiste leven te leiden.</text:p>
      <text:p text:style-name="Standard">Het zijn negatieve, oordelende overtuigingen over jezelf en het leven, die niet waar zijn. </text:p>
      <text:p text:style-name="Standard"/>
      <text:p text:style-name="Standard">Zolang je je niet bewust bent van deze belemmerende overtuigingen, is het niet mogelijk om dit te veranderen of om in te zien dat ze niet waar zijn.</text:p>
      <text:p text:style-name="Standard"/>
      <text:p text:style-name="Standard">Door de Sacred Activations ® methode word je je bewust van wat je gevangen heeft gehouden. Daardoor krijg je meer inzicht in jezelf en kun je ervoor kiezen om anders te denken en te gedragen. </text:p>
      <text:p text:style-name="Standard">De Sacred Activations ® ondersteunen je hierin. </text:p>
      <text:p text:style-name="Standard"/>
      <text:p text:style-name="Standard">Je leven wordt leuker, beter, mooier, plezieriger, succesvoller, geeft meer voldoening enz. </text:p>
      <text:p text:style-name="Standard">En het wordt steeds beter, want gelijke energieën trekken elkaar aan.........</text:p>
      <text:p text:style-name="Standard">Wat is er dan allemaal mogelijk ?!?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8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78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Afbeeldingen1" text:anchor-type="paragraph" svg:width="2cm" svg:height="2cm" draw:z-index="0"><draw:image xlink:href="Pictures/100000000000012C0000012C4F458240.jpg" xlink:type="simple" xlink:show="embed" xlink:actuate="onLoad"/></draw:frame></text:p>
      </style:header>
      <style:footer>
        <text:p text:style-name="MP1"><text:span text:style-name="MT1">Energetische Praktijk Libra / </text:span><text:a xlink:type="simple" xlink:href="http://www.praktijklibra.nl/" text:style-name="Internet_20_link" text:visited-style-name="Visited_20_Internet_20_Link"><text:span text:style-name="MT1">www.praktijklibra.nl</text:span></text:a><text:span text:style-name="MT1"> / info@praktijklibra.n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nie faber</meta:initial-creator>
    <meta:creation-date>2024-04-25T13:38:41.66</meta:creation-date>
    <dc:date>2024-04-30T13:45:36.52</dc:date>
    <dc:creator>tinie faber</dc:creator>
    <meta:editing-duration>PT48M59S</meta:editing-duration>
    <meta:editing-cycles>11</meta:editing-cycles>
    <meta:generator>OpenOffice/4.1.2$Win32 OpenOffice.org_project/412m3$Build-9782</meta:generator>
    <meta:document-statistic meta:table-count="0" meta:image-count="1" meta:object-count="0" meta:page-count="1" meta:paragraph-count="27" meta:word-count="413" meta:character-count="2533"/>
  </office:meta>
</office:document-meta>
</file>